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normal">
      <style:paragraph-properties fo:text-align="center" style:justify-single-word="false"/>
      <style:text-properties style:font-name="Verdana" fo:font-size="11pt" officeooo:paragraph-rsid="00124c40" style:font-name-asian="Times New Roman1" style:font-size-asian="11pt" style:font-name-complex="Times New Roman1" style:font-size-complex="11pt"/>
    </style:style>
    <style:style style:name="P3" style:family="paragraph" style:parent-style-name="normal">
      <style:paragraph-properties fo:text-align="justify" style:justify-single-word="false"/>
      <style:text-properties style:font-name="Verdana" fo:font-size="11pt" officeooo:paragraph-rsid="00124c40" style:font-name-asian="Times New Roman1" style:font-size-asian="11pt" style:font-name-complex="Times New Roman1" style:font-size-complex="11pt"/>
    </style:style>
    <style:style style:name="P4" style:family="paragraph" style:parent-style-name="normal">
      <style:paragraph-properties fo:text-align="justify" style:justify-single-word="false"/>
      <style:text-properties style:font-name="Verdana" fo:font-size="11pt" officeooo:rsid="000e4175" officeooo:paragraph-rsid="00124c40" style:font-name-asian="Times New Roman1" style:font-size-asian="11pt" style:font-name-complex="Times New Roman1" style:font-size-complex="11pt"/>
    </style:style>
    <style:style style:name="P5" style:family="paragraph" style:parent-style-name="normal">
      <style:paragraph-properties fo:text-align="justify" style:justify-single-word="false"/>
      <style:text-properties style:font-name="Verdana" fo:font-size="11pt" officeooo:paragraph-rsid="00124c40" style:font-size-asian="11pt" style:font-size-complex="11pt"/>
    </style:style>
    <style:style style:name="P6" style:family="paragraph" style:parent-style-name="normal">
      <style:paragraph-properties fo:text-align="justify" style:justify-single-word="false"/>
      <style:text-properties style:font-name="Verdana" fo:font-size="11pt" fo:font-weight="bold" officeooo:rsid="000b444d" officeooo:paragraph-rsid="00124c40" style:font-name-asian="Times New Roman1" style:font-size-asian="11pt" style:font-weight-asian="bold" style:font-name-complex="Times New Roman1" style:font-size-complex="11pt" style:font-weight-complex="bold"/>
    </style:style>
    <style:style style:name="P7" style:family="paragraph" style:parent-style-name="normal">
      <style:paragraph-properties fo:text-align="justify" style:justify-single-word="false"/>
      <style:text-properties style:font-name="Verdana" fo:font-size="11pt" fo:font-weight="bold" officeooo:rsid="0015aebd" officeooo:paragraph-rsid="0015aebd" style:font-name-asian="Times New Roman1" style:font-size-asian="11pt" style:font-weight-asian="bold" style:font-name-complex="Times New Roman1" style:font-size-complex="11pt" style:font-weight-complex="bold"/>
    </style:style>
    <style:style style:name="P8" style:family="paragraph" style:parent-style-name="normal">
      <style:paragraph-properties fo:line-height="150%" fo:text-align="center" style:justify-single-word="false"/>
      <style:text-properties style:font-name="Verdana" fo:font-size="12pt" fo:font-weight="bold" officeooo:paragraph-rsid="00124c40" style:font-name-asian="Times New Roman1" style:font-size-asian="12pt" style:font-weight-asian="bold" style:font-name-complex="Times New Roman1" style:font-size-complex="12pt" style:font-weight-complex="bold"/>
    </style:style>
    <style:style style:name="P9" style:family="paragraph" style:parent-style-name="normal"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style:font-name="Verdana" fo:font-size="11pt" officeooo:rsid="000b444d" officeooo:paragraph-rsid="00124c40" style:font-size-asian="11pt" style:font-size-complex="11pt"/>
    </style:style>
    <style:style style:name="P10" style:family="paragraph" style:parent-style-name="normal">
      <style:paragraph-properties fo:margin-left="6.35cm" fo:margin-right="0cm" fo:text-align="justify" style:justify-single-word="false" fo:text-indent="1.27cm" style:auto-text-indent="false"/>
      <style:text-properties style:font-name="Verdana" fo:font-size="11pt" officeooo:paragraph-rsid="00124c40" style:font-name-asian="Times New Roman1" style:font-size-asian="11pt" style:font-name-complex="Times New Roman1" style:font-size-complex="11pt"/>
    </style:style>
    <style:style style:name="P11" style:family="paragraph" style:parent-style-name="normal">
      <style:paragraph-properties fo:margin-left="6.35cm" fo:margin-right="0cm" fo:text-align="justify" style:justify-single-word="false" fo:text-indent="1.27cm" style:auto-text-indent="false"/>
      <style:text-properties style:font-name="Verdana" fo:font-size="11pt" officeooo:rsid="000b444d" officeooo:paragraph-rsid="00124c40" style:font-name-asian="Times New Roman1" style:font-size-asian="11pt" style:font-name-complex="Times New Roman1" style:font-size-complex="11pt"/>
    </style:style>
    <style:style style:name="P12" style:family="paragraph" style:parent-style-name="normal" style:master-page-name="Standard">
      <loext:graphic-properties draw:fill="none"/>
      <style:paragraph-properties fo:margin-left="0cm" fo:margin-right="0cm" fo:line-height="115%" fo:text-align="start" style:justify-single-word="false" fo:orphans="2" fo:widows="2" fo:text-indent="0cm" style:auto-text-indent="false" style:page-number="auto" fo:background-color="transparent" style:writing-mode="lr-tb"/>
      <style:text-properties style:font-name="Verdana" fo:font-size="11pt" fo:font-weight="bold" officeooo:rsid="000b444d" officeooo:paragraph-rsid="00124c40" style:font-name-asian="Times New Roman1" style:font-size-asian="11pt" style:font-weight-asian="bold" style:font-name-complex="Times New Roman1" style:font-size-complex="11pt" style:font-weight-complex="bold"/>
    </style:style>
    <style:style style:name="T1" style:family="text">
      <style:text-properties style:font-name-asian="Times New Roman1" style:font-name-complex="Times New Roman1"/>
    </style:style>
    <style:style style:name="T2" style:family="text">
      <style:text-properties officeooo:rsid="0015aebd" style:font-name-asian="Times New Roman1" style:font-name-complex="Times New Roman1"/>
    </style:style>
    <style:style style:name="T3" style:family="text">
      <style:text-properties fo:font-weight="bold" style:font-name-asian="Times New Roman1" style:font-weight-asian="bold" style:font-name-complex="Times New Roman1" style:font-weight-complex="bold"/>
    </style:style>
    <style:style style:name="T4" style:family="text">
      <style:text-properties fo:font-weight="bold" officeooo:rsid="000c4442" style:font-name-asian="Times New Roman1" style:font-weight-asian="bold" style:font-name-complex="Times New Roman1" style:font-weight-complex="bold"/>
    </style:style>
    <style:style style:name="T5" style:family="text">
      <style:text-properti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os y Diputadas de la Comisión:</text:p>
      <text:p text:style-name="P11"/>
      <text:p text:style-name="P9"><text:span text:style-name="T1">La Comisión de Presupuesto y Hacienda ha considerado el </text:span><text:span text:style-name="T3">Proyecto de Ley Nº </text:span><text:span text:style-name="T4">37282 PE </text:span><text:span text:style-name="T1">- Mensaje del Poder Ejecutivo Nº 4857; por el cual se ratifica el Acuerdo denominado “Consenso Fiscal 2019”, celebrado entre el Poder Ejecutivo Nacional, el Jefe de Gobierno de la Ciudad Autónoma de Buenos Aires, y los Poderes Ejecutivos provinciales firmantes, suscripto el 17 de diciembre de 2019 que, como Anexo A forma parte de la presente; y por las razones expuestas y las que dará el miembro informante, esta Comisión aconseja la aprobación del siguiente texto con modificaciones: </text:span></text:p>
      <text:p text:style-name="P10"/>
      <text:p text:style-name="P10"/>
      <text:p text:style-name="P8">LA LEGISLATURA DE LA PROVINCIA DE SANTA FE</text:p>
      <text:p text:style-name="P8">SANCIONA CON FUERZA DE</text:p>
      <text:p text:style-name="P8">LEY:</text:p>
      <text:p text:style-name="P2"/>
      <text:p text:style-name="P5"><text:span text:style-name="T3">ARTÍCULO 1</text:span><text:span text:style-name="T1"> – Ratifícase por el presente el Acuerdo denominado “Consenso Fiscal 2019”, celebrado entre el Poder Ejecutivo Nacional, el Jefe de Gobierno de la Ciudad Autónoma de Buenos Aires, y los Poderes Ejecutivos provinciales firmantes, suscripto el 17 de diciembre de 2019 que, como anexo A forma parte integrante de la presente.</text:span></text:p>
      <text:p text:style-name="P3"/>
      <text:p text:style-name="P5"><text:span text:style-name="T3">ARTÍCULO 2</text:span><text:span text:style-name="T1"> - Suspéndase por la presente hasta el 31 de diciembre del año 2020, la vigencia de los incisos b), c), d), h), j), k), l), m) y s) de la Cláusula III del Consenso Fiscal 2017 de fecha 16 de noviembre de 2017 ratificado por el Congreso de la Nación mediante la ley 27429 y por la Legislatura de la Provincia de Santa Fe mediante la ley 13748. </text:span></text:p>
      <text:p text:style-name="P3"/>
      <text:p text:style-name="P5"><text:span text:style-name="T3">ARTÍCULO 3</text:span><text:span text:style-name="T1"> - Modifícase el Artículo 22 de la Ley 13.750 el que quedará redactado de la siguiente manera:</text:span></text:p>
      <text:p text:style-name="P3"/>
      <text:p text:style-name="P3">“Artículo 22.- Una vez vigente la Ley denominada “PyMES Santafesinas” referida en el artículo anterior, el beneficio de estabilidad fiscal allí dispuesto se extenderá hasta el 31 de diciembre de 2020. Para el caso de actividades industriales, dicho beneficio será de aplicación hasta el 31 de diciembre de 2021.”</text:p>
      <text:p text:style-name="P4"/>
      <text:p text:style-name="P3"/>
      <text:p text:style-name="P5"><text:span text:style-name="T3">ARTÍCULO 4</text:span><text:span text:style-name="T1"> - Facúltase al Poder Ejecutivo a disponer todas las medidas y dictar las normas necesarias para dar cumplimiento a los compromisos asumidos en el Acuerdo ratificado por el artículo 1. En el caso de que el dictado de normas a que se alude en el párrafo anterior resulte de competencia legislativa, </text:span><text:soft-page-break/><text:span text:style-name="T1">previamente </text:span><text:span text:style-name="T2">el</text:span><text:span text:style-name="T1"> Poder Ejecutivo las remitirá para su aprobación a la Legislatura Provincial. </text:span></text:p>
      <text:p text:style-name="P3"/>
      <text:p text:style-name="P5"><text:span text:style-name="T3">ARTÍCULO 5</text:span><text:span text:style-name="T1"> - <text:s/>Comuníquese al Poder Ejecutivo.</text:span></text:p>
      <text:p text:style-name="P3"/>
      <text:p text:style-name="P6">SALA DE LA COMISIÓN, 26 DE DICIEMBRE DE 2019.</text:p>
      <text:p text:style-name="P6"/>
      <text:p text:style-name="P7">FIRMANTES: BASTÍA – ULIELDIN – GARCÍA – LENCI – PALO OLIVER - <text:s/>OLIVERA<text:span text:style-name="T5"> (En disidencia art. 3)</text:span> – MARTÍNEZ <text:span text:style-name="T5">(En disidencia art. 3)</text:span> – SENN JIM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loext: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 style:family="paragraph" style:default-outline-level="">
      <style:paragraph-properties fo:line-height="115%" fo:text-align="start" style:justify-single-word="false" fo:orphans="2" fo:widows="2" style:writing-mode="lr-tb"/>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9023B56F47316FA9.png" xlink:type="simple" xlink:show="embed" xlink:actuate="onLoad" loext:mime-type="image/png"/></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9-12-26T18:48:46.886355153</dc:date>
    <meta:print-date>2019-12-26T16:55:36.280924427</meta:print-date>
    <meta:editing-cycles>8</meta:editing-cycles>
    <meta:editing-duration>PT30M7S</meta:editing-duration>
    <meta:generator>LibreOffice/6.2.8.2$Linux_X86_64 LibreOffice_project/20$Build-2</meta:generator>
    <meta:document-statistic meta:table-count="0" meta:image-count="1" meta:object-count="0" meta:page-count="2" meta:paragraph-count="14" meta:word-count="413" meta:character-count="2474" meta:non-whitespace-character-count="2060"/>
    <meta:user-defined meta:name="Información 1"/>
    <meta:user-defined meta:name="Información 2"/>
    <meta:user-defined meta:name="Información 3"/>
    <meta:user-defined meta:name="Información 4"/>
  </office:meta>
</office:document-meta>
</file>